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0f2a" officeooo:paragraph-rsid="000f0f2a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f0f2a" officeooo:paragraph-rsid="000f0f2a" style:font-weight-asian="bold" style:font-weight-complex="bold"/>
    </style:style>
    <style:style style:name="P3" style:family="paragraph" style:parent-style-name="Standard">
      <style:text-properties fo:font-weight="bold" officeooo:rsid="000f0f2a" officeooo:paragraph-rsid="000f0f2a" style:font-weight-asian="bold" style:font-weight-complex="bold"/>
    </style:style>
    <style:style style:name="P4" style:family="paragraph" style:parent-style-name="Standard">
      <style:text-properties officeooo:rsid="00102cd0" officeooo:paragraph-rsid="00102cd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2c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e ředitelky Základní a Mateřské školy Hrabětice</text:p>
      <text:p text:style-name="P2">ze dne 16.3.2020</text:p>
      <text:p text:style-name="P1"/>
      <text:p text:style-name="P3">Vážení rodiče,</text:p>
      <text:p text:style-name="P1">s ohledem na doporučení vlády o omezení volného pohybu občanů</text:p>
      <text:p text:style-name="P1">ze zdravotních důvodů,</text:p>
      <text:p text:style-name="P1">oznamuji, že:</text:p>
      <text:p text:style-name="P1"/>
      <text:p text:style-name="P3">1) <text:s text:c="2"/>Úřední hodiny pro vydání ošetřovného jsou:</text:p>
      <text:p text:style-name="P1"><text:s text:c="7"/>pondělí - <text:s/>od 8.00 do 11.00 hodin</text:p>
      <text:p text:style-name="P1"><text:s text:c="8"/>středa <text:s/>- <text:s text:c="2"/><text:span text:style-name="T2">o</text:span>d 8.00 do 11.00 hodin</text:p>
      <text:p text:style-name="P1"/>
      <text:p text:style-name="P1"><text:s text:c="6"/>Ošetřovné se vydává pro rodiče dětí MŠ a žáků ZŠ</text:p>
      <text:p text:style-name="P1"/>
      <text:p text:style-name="P1">2) <text:s text:c="2"/><text:span text:style-name="T1">Telefonický kontakt s ředitelkou školy na telefonu 721 381 465</text:span></text:p>
      <text:p text:style-name="P1"><text:s text:c="7"/>pondělí až pátek <text:s/>od 8.00 do 16.00 hodin</text:p>
      <text:p text:style-name="P1"><text:s text:c="7"/><text:span text:style-name="T2">( pro případ dotazů k chodu základní a mateřské školy )</text:span></text:p>
      <text:p text:style-name="P1"/>
      <text:p text:style-name="P1">3) <text:s text:c="2"/><text:span text:style-name="T1">Osobní kontakt v nutných případech !!! – ředitelna školy, Kostelní 216</text:span></text:p>
      <text:p text:style-name="P1"><text:s text:c="7"/>pondělí - <text:s/>od 8.00 do 11.00 hodin</text:p>
      <text:p text:style-name="P1"><text:s text:c="8"/>středa <text:s/>- <text:s/>od 8.00 do 11.00 hodin</text:p>
      <text:p text:style-name="P1"><text:s text:c="7"/></text:p>
      <text:p text:style-name="P4">Ředitelka školy doporučuje předem zavolat.</text:p>
      <text:p text:style-name="P4"/>
      <text:p text:style-name="P4">Mgr. Vladimíra Bobková</text:p>
      <text:p text:style-name="P4">ředitelka škol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0:19:33.945000000</meta:creation-date>
    <dc:date>2020-03-16T10:30:18.189000000</dc:date>
    <meta:editing-duration>PT10M44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0" meta:word-count="123" meta:character-count="782" meta:non-whitespace-character-count="606"/>
  </office:meta>
</office:document-meta>
</file>